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80808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13.0527777777778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ENTIDADE</text:p>
          </table:table-cell>
          <table:table-cell office:value-type="string" table:style-name="ce3">
            <text:p>DR</text:p>
          </table:table-cell>
          <table:table-cell office:value-type="string" table:style-name="ce3">
            <text:p>NOM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DAIAS MICAEL DUARTE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DELSON NASCIMENTO DE FRANC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DIEL LAG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DILA MARIA PER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DILSON DIA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DRIANA ROBERTA SOARES DE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DRIANO FRANCISCO SILVA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DRIANO RANGEL NISHIMU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DRIELE PEREIRA CABRAL DE MEL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ECIO LINCOLN DE SA RORIZ NEVES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ILTON DA SILVA CORDEIR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IRTON ALVES DE ARAUJ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BERLAN TEIXEIR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BERTO ALVES DE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BERTO JOSE DA COSTA LIMA CAVENDISH MOR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BERTO ROGERIO E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CINEIDE HENRIQUE DE SOUZ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DECY DE JESUS NASCIMEN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EA PATRICIA DE ANDRADE LOP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ESSON ITALLO RIBEIRO DIA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EX DE HOLANDA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EXANDRA SOUZ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EXANDRE ANDRE DE SOUZ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EXANDRE AUGUSTO CAVALCANTI BARR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EXANDRE JOSE SOARES DA PAZ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EXANDRE MAGNUS PEREIRA DE SOUZ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ICE CAMILA ALVES DE MOU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ICE PAULA COLACO RIBEIRO CORT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ICIA CAROLAINE BELTRAO OLIVEIRA RAM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INE CAMPOS DA PAZ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INE CHAGAS RODRIGUES MARQU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INE DE ANDRADE TAVA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INY ALVES CORREI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LAN FERNANDO SOUZA VITOR ALV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MIR BARBOSA DE ANDRAD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mir Morais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UIZIO BATISTA ALV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UIZO FERREIRA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lvaro Cirino da Silva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MANDA BUARQUE DE GUSMAO CALDEIRA MONTEIR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MANDA CABRAL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MANDA KARIN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MANDA MIKAELLE EVANGELIST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MANDA SILVA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MERSON DA SILVA LIMA ALENCA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MINADABE HEBER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A CAROLINA ANSELMO BARRETO SANTOS DE LACERD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A CAROLINA DE SOUSA CASTR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A CAROLINA DIAS MARQUES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A CAROLINA SATURNINO MONTEIR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A CLAUDIA SILVA DE SANTAN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A MARIA DA CONCEICAO RIBEIR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A PATRICIA ALVES LE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A PATRÍCIA MARIA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A PAULA DA SILVA BARROS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A PAULA DE BARROS ARAUJ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A PAULA DE OLIVEIRA ANDRADE BRAG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A PAULA MACEDO DE VASCONCELOS CRUZ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A PAULA MARCAL GOM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A PAULA MARQUE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A PAULA XAVIER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DERSON MENEZE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DERSON PAIXA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DRE IZAIAS DA SILVA QUEIROZ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DRE JACO DO NASCIMENTO QUIRIN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DRE LUIZ FERREIRA DE FRANC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DRE LUIZ FRANCISC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DRE LUIZ PIERRE MATTEI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DREA MARIA GREGO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DREA REGINA CARVALHO CORREI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DREA VIEIR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DRESSA NATHALLY ROCHA LE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DREZA COSTA DE ALELUI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DREZA GONCALVES CRISTOVA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DREZA THAIANE VALENTIM BORBOREMA BEZER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DREZA VERA PYRRHO DE ARAUJ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GELICA MARI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GELO MACIO REYFCHNAIDER MADEIRA DAS CHAG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NIELLY MAYARA GOMES DA TRINDAD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SELMO FELIPE BEZERRA DE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TONIO AUGUSTO DE MEDEIROS NE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TONIO CARLOS LEITE DE ARAUJ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TONIO HENRIQUE DO NASCIMENTO FI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TONIO JOSE FERNANDES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NTONIO RAIMUNDO GESTEIRA COUTINHO FI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OLIABE PEDR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PRIGIO JOSE DA SILVA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RETHA FERREIRA CAMP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rnaldo Vitor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RNNOR HENRIQUE SILVA DA ROCH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RTHUR DE SOUZA FERR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RYELLA MARIA FERREIR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TAISA ANDRESA PINHEIRO DE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TONISA VILA NO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UGUSTO CESAR MOURA DE CASTI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URICELIO ANTONIO SANTOS CARDOS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AURINO FRANCISCO DE PADUA CORREI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BEATRIZ CAETANA SOUZ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BERGSON JOSE DO NASCIMEN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BIANCA COSMO MARIZ ALV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BRENDA SCARLETT SILVA DE CARVA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BRENNO BEZER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BRUCE ALAIN DE SENA MARQU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BRUNA DA SILVA CARDE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BRUNA MARIA DA SILVA COST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BRUNA MONTEIRO ROAZZI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BRUNA NASCIMENTO FERREIRA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BRUNO CARNEIRO VIEIRA DE MEL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BRUNO CESAR RODRIGUES BRASI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BRUNO DA SILVA PER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BRUNO LUIZ ALBUQUERQUE DE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BRUNO LUIZ SILVA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BRUNO MEDEIROS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BRUNO MONTEIR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BRUNO RICARDO DINIZ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AIO ANDERSON COELHO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AMILA ALMEIDA DE PAULA MARCOLIN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AMILA BRITO TAVARES BARRE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AMILA DE CASSIA DO NASCIMEN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AMILA RODRIGUES BARBOS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ARIN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ARLA ABIGAIL ARAUJ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ARLA ANDRELLY DO NASCIMEN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ARLA BARBOSA REG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ARLOS ANDRE LIMA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ARLOS DELFINO LEIT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ARLOS HENRIQUE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ARLOS MANOEL VASCONCELOS SOUS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ARMEM BEATRIZ JOB ADRIAN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AROLINA FARIAS MEL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AROLINA MARIA JORGE DE CAMP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ASSIA COUTINH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ELSO RIBEIR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ESAR MENEZES DE MEL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IBELLE MONTEIRO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ILEIDE LUCIA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INTHIA SUELLEN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LARA MARIA RITO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LARICE LOPES SOA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LAUDIA ELISA DEZAN PISSOLAT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LAUDIANE FIDELI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LAUDIANE VIEIRA DO NASCIMEN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LAUDIO AUGUSTO SALES MUNIZ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LAUDIO BEZERRA MONTEIR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LAUDIO RENATO TAVARES FREITAS VASCONCELL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LAUDIO RODRIGUES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LAUDIONOR JOSE DO NASCIMEN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LAYTON FELIPE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LEBER LIM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LEBER TIAGO OLIVEIR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leciano Pereira de Souz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LEIDE CRISTINA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LEITON EUGENIO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LESIA ADRIANA MOREIR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LOVIS JUNIOR DA SILVA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RISTIANE CORREI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CRISTIANE DE FATIMA OLIVEIR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NIEL AUGUSTO PIMENTEL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NIEL BARBOSA DA SILVA FI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niel Bruno Pint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NIEL DE AZEREDO GOM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NIEL MONTEIRO LEIT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NIELA KARINE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NIELA RAM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NIELE DO VALE BOLD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NIELE GOME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NIELLA CARLA GONÇALVE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NIELLE CORDEIRO DE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NIELLE FIRMINO DOS SANTOS MAGN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NIELLE PAIVA DE PONTES ARAUJ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NILO AQUINATON TEIXEIR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NILO CAVALCANTI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NILO SOARES CAVALCANTI GOM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NILO VAZ MANSO DE GODOY E VASCONCEL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NRLEY DA SILVA VI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RIO ANDRE FERREIRA DE ALENCA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VI LUIZ PER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VI MEDEIROS PER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VID SABINO LEAL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VID WILLIAM XAVIER FRAGOS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YANE CARDOZ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YANNE KAMILLA SOUZ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YSE DO CARMO SILVA DI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AYVSON RAFAEL FERNANDES VI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EBHORA ROSA MIRAND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EBORA DE LIMA MOR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EIVSON VICTOR TELES LEIT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EMETRIUS RODRIGUES FERREIRA NET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ENISE HELENA SANTOS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ENISON GOMES DE SEN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EOZIO DE OLIVEIRA LUCAS FI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IEGGO LENNO PEIXOTO SOA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IEGO BARBOSA VANDERLEI DE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IEGO HENRIQUE NASCIMENTO DE MEL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IEGO LUIZ CARNEIRO DE SOUZA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IEGO MOURA VI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IEGO NUNE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IEGO OLIVEIRA DE SANTAN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IEGO RAFAEL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IEGO RAFAEL DA SILVA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IEGO RAMOS SOA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IEGO RIBEIRO FEITOS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IEGO THIGANAR SIQUEIRA VIAN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ILLIANY SILVA SAL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ILSON DO ESPIRITO SANTO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IOGO ROCHA DE ARAUJ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ORNELLES NANINI ELIZIARI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OUGLAS SILVA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OUVILLE GUEDES DE LIRA E PIN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DULCE ARAUJO REI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BSON MAGALHAES DE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DELSON ALEXANDRE MARIN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DERSON RAFAEL RODRIGUES ALV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DGAR CAMPELO DE MOU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DILSON MOREIR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DJANE MARIA DE LIMA ARAUJ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DNA GALVAO TAVA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DSON MARQUES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DSON MOUR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DUARDA DE MELO PEREIRA SARAI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DUARDA GARCIA MENEZES KOPT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DUARDO FRANCISC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DUARDO HENRIQUE FERNANDES DA SILVA MOU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DUARDO HONORIO CARNEIRO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DUARDO MIRANDA DA ROCHA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DUARDO NASCIMENTO DE ARRUD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DUARDO PYRRHO BARBOSA FI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DWARD JOSE DE MEL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DWIN GOMES DOS REI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DY SUELLEN CAVALCANTI DO NASCIMEN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LDA EMANUELLY VALENCA FREIRE SILVA SABURID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LIABE MANOEL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LIAS GABRIEL MAGALHAES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LIEL BARBOS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LIEZER RODRIGUES DOS SANTOS FI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LISANGELA PEREIRA CAVALCANTI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LISANGELA SOUZA DE MEL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LIZABETH CRISTINY SA NOVAES PI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LLEN DAYANE RODRIGUES DOS SANTOS ALV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LLEN FERNANDA GOMES DE SOUZ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LSON ITALO VIEIRA XAVIE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LTON ITALO VIEIRA XAVIE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LY IARA NIZZARO DAM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MANOEL FRANCISCO DE ASSIS SILVA DE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MANOEL MARQUES SILVA DE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MERSON CAMARA ALVE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merson Tadeu de Souz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NDERSON LEANDRO CRUZ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NIO JOSE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RALDO FERREIRA BARBOS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RIKA DENIZE LOPES DA COSTA PERGENTIN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RIKA LAMOUR FERR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RIKA VIRGINIA CUSTODIO DE ALMEID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RISON BELMIR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RNANDES JOSE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RNANI MADUREIRA DE AZEVED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RONILDO RODRIGUES DE BRI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STANLEY PIRES RIBEIR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ULLYS SERGIO DE PAULA ALV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VANDRO FISCHER DE VASCONCEL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VANDRO RODRIGO DA COSTA VAZ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VELIN RAQUEL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VERALDO PEREIRA CUNH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VILANIA LEONEL RUFINO DE MEL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EWERTON SANTOS DA COST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abiana Silva Sous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ABIANO RODRIGUES CAVALCANTI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ABIO ALEXANDRE BEZER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ABIO DE OLIVEIRA E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ABIO FRANÇA DE SOUS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ABIO GOMES DE SOUZ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ABIO GOUVEIA DO NASCIMEN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ABIO HENRIQUE DA SILVA CASTR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abio Leandro Melo Ramos dos Anj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ABIO LUNA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ABIO MENDE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ABIOLA RAQUEL LOURENCO PACIFICO CAVALCANTI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ABRICIO SANTAN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ATIMA MARIA MIRANDA BRAYNE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ELIPE DUARTE ALEXANDR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ELIPE FRITZ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ELIPE PEREIRA DA CRUZ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ERNANDA CRISTINA MEIRINHOS DE CASTRO NUN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ERNANDA LOPES ARAUJO BALTA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ERNANDA LUCIA FILIZOL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ERNANDO DE MELLO FREYRE FI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ERNANDO GUTEMBERG CAMPOS DE BARR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ERNANDO HENRIQUE DE ALBUQUERQUE ALV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ERNANDO OLEGARIO DO NASCIMEN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HYLIPE ANDERSON SILVA FERR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ILLIPE CELESTINO DIAS SOUZ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LAVIA CRISTINA BARBOSA DE SOUZA DUART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LAVIA LUANA DE ASSI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LAVIO EDUARDO JACONES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LAVIO FREITA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LAVIO HENRIQUE ALBUQUERQUE PEREIRA DE JESU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RANCIELLY PATRICIA DE OLIVEIRA CAVALCANT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RANCISCA RANIELY RODRIGUE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RANCISCO BARBOSA ALBUQUERQUE NE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RANCISCO EDIMAR BEZERRA DE QUEIROZ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RANCISCO RAFAEL SOARES DE MEL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RANKLIN JOSE DE CARVALHO MONTANH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FREDERICO CEZAR DA SILVA ROCH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ABRIEL CAVALCANTI COST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ABRIEL DE LIMA MARTIN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ABRIEL DIAS REQUENA ALV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ABRIEL FERNANDO VASQUES BARR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ABRIEL FILIPE DE OLIVEIRA TEIX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ABRIEL GUIMARAES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ABRIEL RODRIGUES FEITOSA GONCALV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ABRIEL SANTOS ARAUJ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ABRIELLA TAIMAN TOBIAS DE ALBUQUERQU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ABRIELLA TRAVASSOS DE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EANDERSON NASCIMENT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EANE LAISE DE MORAIS SAMPAI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ENEILSON PEREIRA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ENILZA MARIA MARTINS RAM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EORGIA ELISSA SOUSA DE ARAUJ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EOVANA ARAUJO PIEDAD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ERALDO GOMES DA CRUZ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ERALDO ROGERIO FERNANDO DA SILVA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ERARD JOSE MENEZES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ESICA GEYSE DA SILVA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ESSIVANEIDE MONTEIRO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EYSIANE DE ANDRADE BERNARDIN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IBSON PIRES DE SANTAN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ILCLESIO AMARANTE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ILENO GUSTAVO DA COSTA VILAC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ILSON MATIA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IRLAINE SILVA DE BARR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ISELE SANTOS DA SILVA CORREI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ISELLY KATARINE PESSOA DE AZEVED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IZELE OLIVEIRA CORRE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LAUBER RUAN FELIX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LAUCIO DOS SANTOS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LAYBERTHON GONCALO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LEDSTONE GOMES DE L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LEICY KELLE BEZERRA DE MORAES CORDEIRO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LEYCE FRANCIELLY BELTRA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LEYCE RAMOS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RACIANA SANTANA DA CUNH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UILHERME MARINHO DE ARAUJ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UILHERME SALGADO VI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GUSTAVO JOSE LOPES DE SOUZ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HADASSAH CELANE CARNEIRO DA SILVA FONSEC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HAMILTON DANTAS IBERTI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HEITOR DOS SANTOS FIDEL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HELCIO MARIO BRUNELLI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HELIO BOTELHO REQUIAO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HELLENA BATISTA FEITOZ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HENRIQUE DE OLIVEIRA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HENRIQUE FERNANDO PALMEIRA FI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HENRIQUE FERREIRA DE OLIVEIRA PIN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HERBETI MARCOLIN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HIAGO SIMPLICIO MARQU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HIGOR DE ANDRADE VASCONCEL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HOBEDES DE ALBUQUERQUE ALV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HUGO BORBA MELL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HUMBERTO ALEXANDRE DO NASCIMEN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HUMBERTO CABRAL VIEIRA DE MEL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HUMBERTO MASSARELLI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HYDIANNE TAVARES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IAGO SINESIO FERRI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IASMYM RODRIGUES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IGOR GABRIEL DE ARAUJO PEREIRA COND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INGRID FONTES RODRIGUE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IONALDO BEZERRA ALVES DOS PASS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IRANILSON SOUZ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IRAQUITAN SILVA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ISAAC IOURRANNI CORREIA DE SOUZ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ISABELA KARINA LEAL SALGUEIRO MARQU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ISABELLY SIQUEIRA DA COST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ISNALDO MANOEL DOS SANTOS FI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ITALO ALTAIR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ITALO DOUGLAS COSTA BAND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ITALO JOSE BARBOZ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IVANILDO BEZERRA DA SILVA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IVISON CORDEIRO FERREIR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IVSON RIBEIR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ACKSON KLEBER LIMA NASCIMEN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ACQUELINE DOS SANTOS SOBRAL FREIT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AELSON JOSE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AILSON SILVA BARR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AIRO HENRIQUE DA SILVA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AISLAN DE ALCANTARA SALES GOI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AMILE VITORIA COELHO SOA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ARBAS DE ARAUJO GOM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ARLEYDA DAS CHAGAS FEITOS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EAN GOMES DE SOUZ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EFERSON MENDONCA PEREIRA FI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EFERSON PONTES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EFFERSON ALEXANDRINO DE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EFFERSON FERNANDES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EFFERSON LUIZ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ENNIFER MAYARA ALVES MENDONC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EOVA INOCENCIO DE MEL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ESSE BRAGA DE FREITAS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ESSICA CAMILA BARBOSA FERREIRA DA COST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ESSICA DE SOUZA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ESSICA FERRAZ DA ROCH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ESSICA LAIS BARBOSA DE OLIVEIRA DIAS DE SOUS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ESSICA MAYARA ALVES DOS SANTOS FERREIRA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ESSICA RAFAELLA SIQUEIR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ESSICA THAMYRES DA SILVA ALV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ESSYCA LORENA PEREIRA BARBOS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HONATAN DEYVIS DOS SANTOS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HONATHA BERNARDO DA COST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ANA MIRIAN DE SOUZ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AO ANTONIO VELOSO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AO BATISTA PEREIRA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AO JOSE DA SILVA NE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AO LUCIANO DA SILVA PER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AO MARCELO BATISTA DO NASCIMEN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AO PAULO SOARE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AO PEDRO DE ARAUJO E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AO VIEIRA PEIXOTO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AQUIM RODRIGUES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BSON FERREIRA COST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MANSIL DE AZEVEDO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NATHAN OTILIO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NATHAS LIM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NATHAS SOUZA DE JESU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RDAN WILLIAM ALBUQUERQUE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ANA DA GLORIA CARVALHO GA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ADILSON SOUZA CHALEGRE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ADRIANO BARRETO BATIST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ALBERTO DE CASTR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ANDRE BATIST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CARLOS CLAUDINO FI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CARLOS MARTINAZZO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CARLOS SIQUEIRA DE ASSUNCAO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CARLOS VASCONCELO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CLEBERSON SANTOS SOA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CLOVIS REGU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DANIEL DE ARAUJO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EDUARDO CABRAL SOA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ENDREO BARACHO DA COST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FIDELIS DA SILVA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GLAUDSON PORFIRI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GUSTAVO GOMES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Inacio da Silva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JOAQUIM DE ALMEIDA NE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LACERDA PER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MARIANO DOS SANTOS NE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MARQUE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MARQUES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MESSIAS DE SEN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NYWERTON BRUNO TORRES BEZER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OLIMPIO DE CARVALHO NE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é Paulo Gomes Teix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PHILLIPE SANTOS DE CARVA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RAMOS DE LIMA FI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RILDO DE SOUZ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ROBERTO DA CRUZ PINHEIR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RODRIGUES BATIST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é Rogério da Silva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VIEIRA SANTOS FI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 WELTON NOGUEIRA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ILSON DA SILVA CAMP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EMBERG CAETANO LAURENTIN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IANE MARIA DOS SANTOS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SYANE KELLY DA SILVA ANDRADE BONIFACI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OYCE HELLEN DA SILVA DELMOND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ULIAN JUNG BATIST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ULIANA BRAYNER LY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ULIANE FERREIR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ULIO CESAR DE LIMA LOP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ULIO HENRIQUE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ULYANA CARVALHO LEIT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USSARA TEIXEIRA GOMES DO NASCIMEN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JUSSIARA KARLA LIMOEIR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KACIE KAROLINE DE ARAUJO TRINDAD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KAINAN AXSSA DE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KAIO HENRIQUE COLACO BEZER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KALINE GOMES DA COST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KARINA ALEXSANDR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KARINA KELLY ALVES DANT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KARINA RODRIGUES PER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KARLA VANESSA BERNARDINA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KAROL LUN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KAROLINA ESTHER BORGES CATA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KAROLINE STEFANY FERREIRA DA LUZ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KATARINA ELINEZ OLIVEIRA DE ANDRAD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KATARINA MARIA NASCIIMENTO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KATIA CRISTINA DE ALMEIDA BRI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KATYA CRISTINA DAMASCENO DE ALBUQUERQU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KEITE GRACIELE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KELLY MARIA PAZ E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KELLYANE GONCALVES RODRIGU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KILBER RYAN SANTOS DE ANDRAD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KILDARE REGINALDO CARDOS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KLEBYANO DA COSTA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KLETHIA FEITOSA DE ALENCA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KLEYTON GIOVANI FERNAND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AICE CARLA DA SILVA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AIS BEZERRA GOME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ARISSA COSTA DE CARVALHO CONFESS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ARISSA DE SOUZA MARQUE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AURA FERNANDA DE BRITO SOA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AURA KELLY BARBOS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AURA MARI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EANDRO ARAUJO BOMFIM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EANDRO CESAR ARAUJO GONZAG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ENIVALDO CARLOS DE CARVA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EONARDO ANGELO COST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EONARDO AUGUSTO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EONARDO DA SILVEIRA CARDIM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EONARDO DE SOUZA SANTAN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EONARDO HENRIQUE DE LIMA PER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ETICIA DE LIMA SIMPLICI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ETICIA GOMES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IDIANE TEREZA DE JESUS SOARES DA LUZ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INDEMBERGUE PEREIRA COSTA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IZANDRA FRANCISCO DE SANTAN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ORRAN VINICIUS FERREIRA LOPES ALV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A TALLES DOS REIS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ANA CAMPOS AMAD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ANA CARLA TEIXEIRA PIN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ANY MEL HERMINIA DE PAUL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CAS AUGUST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CAS BENICIO DE L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CAS FERNANDES NOGU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CAS FERNANDO DA SILVA CAMBUIM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CAS FREITAS ALENCA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CAS GALDINO DA SILVA SOUZ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CIANA DA CUNHA CRUZ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CIANA KARINE BEZERRA VIANA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CIANO CAITAN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CIANO LEITE DE ALMEID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CIENE FELISBERTO DA SILVA ARAUJ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CIO OMAR DA SILVA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ELY DA CONCEICAO PESSO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IS HENRIQUE DELGADO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IZ CARLOS FRANCA E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IZ CARLOS LINS E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IZ CLAUDIO GONCALVES DE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IZ FELIPE FAUSTINO DA SILVA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IZ FERNANDO CABRAL DE ARRUD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IZ PAULO DA SILVA BENICI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LUIZA BASTOS BARROC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IRA EUNICE DA NOBREGA COST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CELA DIAS DA SILVA MAGALHA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CELLA CAMPOS BEZERRA CALAD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CELLA NAYADE SANTIAGO MORAI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CELO DA SILVA BARRE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CELO DA SILVA PI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celo Farias de Menez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CIENE CAVALCANTI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CIO DO NASCIMEN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CIO DOS SANTOS XAVIE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CIO ROBERTO DE ASSI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CO ANTONIO DOS SANTOS GUIMARA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COS AGRA COSTA DE ARAUJ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COS ALEXANDRE ALVES PER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COS ANDRE BERNARDINO DE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COS ANTONI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COS ANTONIO SOUZA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COS AUGUSTO FARIAS FONT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COS AURELIO RAMO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COS VINICIUS JOSE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A ALICE BRITTO FEITOZ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A APARECIDA DE SOUZ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A BETANIA TAVARES DE LIMA TENORIO HENRIQU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A CELINA CAVALCANTE FERR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A CLARA ANDRADE MORA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A CLARA SUANE DE ARAUJ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A DA CONCEICAO DE ABREU AGUIA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A DE FATIMA GOME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A EDUARDA CARDOSO CORREI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A EDUARDA NUNES RODRIGU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A ELISABETH KOURY MONTEIR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A GABRIELLA DO NASCIMENTO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A GEANE LUCIANO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A HELOISA GOMES SENA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A LUIZA MARTINS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A LUZINETE GOMES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A RAFAELLA DA COSTA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A RAQUEL RIBEIRO TENORIO ARAUJ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A ROSANGELA BARBOS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A VALERIA CAVALCANTI MEND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ANA ROCHA DE ARAUJ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ELE FERREIRA DO NASCIMEN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LIA JULIA DOS SANTOS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LIA SANTOS DE MEL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LIA SILVA PEREIRA DE LY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NA AGUIAR DE BARROS LUCEN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NA DUARTE CAMELO DE SEN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NA SANTOS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O CLEMENTE LACERDA DA CRUZ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O CORDEIRO DE MORAIS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O JOSE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ISTHELA MACEDO MACIE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LLA FABIOLA ARAUJ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TA LUANA DA SILVA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RTHA GABRIELLE DA SILVA CARVA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TEUS CORREIA DE ARAÚJ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TEUS STARLING OLIVEIRA PESSIM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THEUS FERNANDO DA SILVA CAVALCANTI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THEUS HENRIQUE COSTA BORG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ATHEUS MONTEIRO FIRMIN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ELINA BRANDAO DE CARVALHO AMORIM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ICHAEL JEFFERSON SANTAN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ICHELLE ANNE DE MELO ROCH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ICHELLE RAMOS DE MENDONC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ICHELLY RAFAELA AMORIM FERREIRA DE MELO GUED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ICHELY FERREIR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ILTON VINICIUS MORAIS DE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IRELLA ILKA PEREIRA DA SILVEIRA ALBUQUERQU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IRELLA LAIZE ALVES SIQU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isael José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ISAEL VAZ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OISES GOMES VIAN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ONALISA CRISTINA MOURA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ONALISA FRANCISCA CHAG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ONIELY VICTORIA HENRIQUE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ONIQUE MARIE TEIXEIRA DE ANDRAD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ORGANA LEOPOLDINO MARCOLIN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UCIO JAZIEL ALVES DE ANDRAD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YCHAEL BORGES DE MELO VALENC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MYLENA NATALIA MELO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NATALIA LUCIA DA SILVA PIN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NATALIA PIMENTA DA FRANC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NATALICIO DIEG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NELSON MARTINS DO NASCIMEN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NEUMA KELLY VITORIN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OLIVIA MARIA DE FREITAS FRANC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OZEAS PEREIRA DE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OZIEL DO CARMO ALV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ABLO FORLAN TAVARES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ABLO RENE ALVES DE BARR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ATRICIA DE SOUZA LEAO BATIST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ATRICIA MARIA VIAN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AULO CEZAR SILVA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AULO DJALMA DE SOUZ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AULO FERNANDO DE SOUZA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AULO GILBERTO ARAUJO FERR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aulo Robert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AULO ROBERTO LIMA MARTIN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EDRO ALVES SOTERO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EDRO ANTONIO DIAS DA SILVA GONCALV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EDRO EDUARDO DE ALBUQUERQU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EDRO FRANCISCO DA SILVA FI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EDRO HENRIQUE DE MOUR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EDRO JOSE BARR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EDRO VICTOR ALVES JURE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EDRO VINICIUS TRINDADE CORREA DE ANDRAD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lacido Pereira Felix Ne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OLLYANA MENDE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OLLYANNA ELLEN BATIST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RISCILA BEZERR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RISCILA MATIAS DE ALMEID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PRISCILA RODRIGUES MOR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QUEZIA CARLA DE SOUZA CAVALCANT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AFAEL ANACLETO SALUSTIAN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AFAEL DA SILVA HERMAN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AFAEL DE SOUZA TOR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AFAEL FERREIRA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AFAEL JOSE RODRIGUES SILVA LUCEN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AFAEL MELO MACI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AFAEL SANTOS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AFAELA AZEVEDO ARAUJ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AFAELA COST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AFAELA VITAL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AISSA MARTINS BEZERRA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AIZA LEITE VIANA RIBEIR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APHAEL BARROS DE SANTAN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APHAEL PIERRE DE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AQUEL DE GOIS TRAVASS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AQUEL GUSMAO GOMES DO NASCIMEN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aquel Luiz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aul Boaz Costa de Franç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AYANE MENEZES LIM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EBECA KARLLA HONORATO BELTRA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EGINA IRI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EINALDO DE SOUZA AMAND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ENARIO FARIAS FERNAND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ENATA ALVES DE BRI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ENATA DOS SANTOS PER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ENATA SANTOS SALES DUT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ENATO FEIJO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ENATO HENRIQUE BARBOSA DE OLIVEIRA FI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ENATTA SIQUEIRA QUIRINO LE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EWERTON CORREIA BARBOS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HAFAEL FELIPE DE SANTANA LUCEN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HAYANNE GONCALVES DA COST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ICARDO ALVES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ICARDO BORGES BRAZILEIR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ICARDO CAVALCANTE FERR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ICARDO DA SILVA NASCIMEN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ICARDO DE MOURA CHALEGR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ICARDO LINS MOT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ICARDO OLIVEIRA DE ARAUJ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INACK IZIDORO SILVA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ITA DE CASSIA BARBOSA DE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ITA DE KASSIA MOURA CARVALHO LIN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IVALDO ALVES DE SOUZ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OBERTA PATRICIA DE ALBUQUERQUE GONCALV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OBSON ELTON ALVES DE ANDRAD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OBSON PEREIR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ODOLFO OLIVEIRA DA COST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ODRIGO BARRETO MARENGA DE ARRUD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ODRIGO DE ALBUQUERQUE CARNEIRO LEA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ODRIGO LUIZ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ODRIGO MENEZES PALMEIR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ODRIGO OLIVEIRA COUTIN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ODRIGO SACHA FLORENTINO CRUZ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OGERIO CARVALHO FEITOS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OMULO FERNANDO MENDES DOS ANJ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OMULO PEREIRA DE ALMEID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ONEY ANDRADE DE AMORIM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ONEY DANTAS PANTALEA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OSANA ELOIA SALES DE MORAI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OSELIA DE AZEVEDO MAI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OSIANE MARIA SOUZA BURG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UANA CONCEICAO DOS SANTOS MEL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RUBERIO BARBOS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AMILLE ROBERTA ALVES MAGALHA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AMIRA MARIA DE MORAIS REI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AMUEL GONCALVE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ANDRA MARIA DE SANTAN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ANDRO POZELLI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AVIO JOSE NASCIMENTO DE SOUS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EBASTIAO ALVES DA SILVA FI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ERGIO FERNANDOVITCH CHEVTCHENK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ERGIO HENRIQUE VIEIRA MARTIN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ERGIO JOSE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ERGIO JULI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ERGIO LUIZ VIEIRA DA ROCH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ERGIO MARIO DE SA NOVAES PI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ERGIO MENDE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ERGIO ROBERTO MENEZES DE BARR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everino Bispo de Carvalho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EVERINO DOS RAMOS CARNEIRO MA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EVERINO MARIAN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HARLENE NEUMA HENRIQUE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HARLENE PATRICIA OLIVEIRA CAMPOS DE SANTAN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HEYLLA BEZERRA SALES E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HIRLEY FREIRE DE FRANC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IDCLEY FERNANDE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IDNEY FRANCA DE MOURA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ILAS ALEXANDRE DIA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ILVANA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ILVANA SOUZA MARTIN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ILVIA LOPES LEIT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IMONE BISPO BARBOS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IMONE MARIA DA SILVA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THEFANO HENRIQUE MENDES TAVARES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UEUDO GOMES DE SOUS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UZANA KARLA CAETANO DE S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SUZIANE CARLOS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ACIANA CARNEIRO DE CARVA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ACIANY PEREIRA DE MENESES PADU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ACIO MARQUES DA CUNH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ALITA TAVARES PESSOA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ARCIANA ALVES DE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ARCIANA CAVALCANTI DE ALBUQUERQUE MELO GOM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ARCIANA CRISTINA DE SOUZ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ARCISIO VAGNER LOPES SANTAN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ASSIO HYLMAR CARVALHO WANDERLEY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ATIANA CRISTINA AZEVEDO DE FREIT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ATIANA GONCALVES DE SA PER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ATIANE CHAVES ANCELL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ATIANE MELO DA PAZ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AYRONE RODRIGUES RAM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AYSE TAMARA CARVALHO FALCA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HAIS CAROLINE FELIPE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HAIS FERNANDA HERMES DE SAL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HAMIRES ISIS DA SILVA CAVALCANTI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HAYANE EVYLEN DE MELO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HAYNA RODRIGUES DANIE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HAYZA FERNANDA VITOR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HAZIO AUGUSTO OLIVEIRA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HIAGO CABRAL DE LUNA MEL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HIAGO FERNANDES MONTEIR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HIAGO GABRIEL DE LIMA MEND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HIAGO JOSE DO NASCIMENTO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HIAGO MACIEL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HIAGO PEREIR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HYAGO GOMES LE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THYALLA WEMBERLLY DE SOUSA MACED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UIARACY MARIA SANTANA VI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ULYSSES VEIGA DA SILVA ANGEL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VALDEMIRA NATTALIA GOMES E SILVA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VALDEMIRO GARCIA CHAVES NE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VALDOMILSON BEZERRA DO NASCIMEN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VALMIR FERNANDES DE ARAUJ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VAMBERTO OLIVEIRA DE SOUZ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VANESSA DE MENDONCA PEDROS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VANESSA DE MOURA GOMES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VANESSA FLORINDA EMERENCIANO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VANESSA OLIVEIRA OGG CAVALCANTI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VARLA ELINE BORGES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VERONICA FERNANDA GOMES JUC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VICTOR FERREIRA DA FONSEC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VICTOR OLIMPI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VILMA DE LUNA COE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VINICIUS GOMES FERRAZ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VINICIUS TAVARES DE MEL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VITOR MATHEUS DE MENDONCA MORAI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VITORIA ELIS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VIVIAN FERNANDA CUNHA E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VYCTOR ADOLF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WAGNER L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WAGNER VICENTE DOS SANT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WALDERSON JOSE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WALDIR RODRIGUES SOARES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WALLACE AUGUSTO DA COST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WALLACE JOSE TENORIO LINS JUNIO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WALLYSSON KLAUS PIRES BARRO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WANDERSON CARLOS DA SILVA NOVA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WEDJA FRANCISCO DE LIM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WEDLON CLAUDIO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WEIDMAN SOUTO GOMES NE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WELTON DO REGO BARRET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WILKER SILVA DE SANTAN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WILLAMS GUEDES SKORA DA SILV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WILLIAM DA SILVA SOA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WILLIAMS HOLANDA DE OLIVEI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WILMA BARBOSA CABRAL NETA CARVALH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WILMA FERREIRA DE MOU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WILSON RAFAEL FARIAS NUNES XAVIE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WITALO DIEGO MATIAS NUN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WLADIMIR DOS SANTOS DE OLIVEIRA BRAZ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WYLLIANNE SANTOS LEIT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WYRAJANE GONCALVES BISP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YASMYN MENDONCA DA SILVA LOP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YOMA ALDREY DOS SANTOS MONTEIR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PE</text:p>
          </table:table-cell>
          <table:table-cell office:value-type="string" table:style-name="ce4">
            <text:p>ZENILDE GOMES DO CARMO</text:p>
          </table:table-cell>
          <table:table-cell table:number-columns-repeated="16381"/>
        </table:table-row>
        <table:table-row table:number-rows-repeated="10477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-X="1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Hudson Francisco Azevedo de Melo</meta:initial-creator>
    <dc:creator>NELSON JOSE ALMEIDA DE BRITO</dc:creator>
    <meta:creation-date>2022-08-24T09:34:05Z</meta:creation-date>
    <dc:date>2023-12-15T13:49:43Z</dc:date>
    <meta:print-date>2023-12-15T13:49:15Z</meta:print-date>
    <meta:template xlink:href="" xlink:type="simple"/>
    <meta:editing-cycles>2</meta:editing-cycles>
    <meta:editing-duration>PT240S</meta:editing-duration>
  </office:meta>
</office:document-meta>
</file>